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4800000148E0B14B7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637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2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137cm" svg:height="2.384cm" svg:x="1.517cm" svg:y="1.605cm">
          <draw:text-box>
            <text:p>Elgin Local </text:p>
            <text:p>Resources &amp;</text:p>
            <text:p>Businesses</text:p>
          </draw:text-box>
        </draw:frame>
        <draw:frame draw:style-name="gr2" draw:text-style-name="P1" draw:layer="layout" svg:width="5.397cm" svg:height="1.673cm" svg:x="1.3cm" svg:y="5.21cm">
          <draw:text-box>
            <text:p><text:a xlink:href="https://brieckspro.com/posts/elgin-or-local-resources/" xlink:type="simple">brieckspro.com</text:a></text:p>
          </draw:text-box>
        </draw:frame>
        <draw:frame draw:style-name="gr3" draw:text-style-name="P2" draw:layer="layout" svg:width="5.619cm" svg:height="5.619cm" svg:x="6.036cm" svg:y="0.983cm">
          <draw:image xlink:href="Pictures/100000010000014800000148E0B14B7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3T12:47:58.675210234</meta:creation-date>
    <dc:date>2026-06-27T07:39:57.033779610</dc:date>
    <meta:editing-duration>PT5H31M30S</meta:editing-duration>
    <meta:editing-cycles>14</meta:editing-cycles>
    <meta:generator>LibreOffice/25.8.5.2$Linux_X86_64 LibreOffice_project/580$Build-2</meta:generator>
    <meta:document-statistic meta:object-count="3"/>
  </office:meta>
</office:document-meta>
</file>